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in" style:line-height-at-least="0.0694in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3" style:parent-style-name="Normalny" style:family="paragraph">
      <style:paragraph-properties fo:text-align="center" fo:margin-top="0.0694in" fo:margin-bottom="0in" style:line-height-at-least="0.0694in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6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7" style:parent-style-name="Normalny" style:family="paragraph">
      <style:paragraph-properties fo:text-align="center" fo:margin-top="0.0694in" fo:margin-bottom="0in" style:line-height-at-least="0.0694in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9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fo:language="en" fo:country="US"/>
    </style:style>
    <style:style style:name="P10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fo:language="en" fo:country="US"/>
    </style:style>
    <style:style style:name="P11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2" style:parent-style-name="Normalny" style:family="paragraph">
      <style:paragraph-properties fo:text-align="center" fo:margin-top="0.0694in" fo:margin-bottom="0in" style:line-height-at-least="0.0694in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style:style style:name="P14" style:parent-style-name="Normalny" style:family="paragraph">
      <style:paragraph-properties fo:text-align="center" fo:margin-top="0.0694in" fo:margin-bottom="0in" style:line-height-at-least="0.0694i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3.5pt" style:font-size-asian="13.5pt" style:font-size-complex="13.5pt" fo:language="en" fo:country="US"/>
    </style:style>
    <style:style style:name="P16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17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18" style:parent-style-name="Normalny" style:family="paragraph">
      <style:paragraph-properties fo:margin-top="0.0694in" fo:margin-bottom="0in" style:line-height-at-least="0.0694in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20" style:parent-style-name="Normalny" style:list-style-name="LFO1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21" style:parent-style-name="Normalny" style:list-style-name="LFO1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22" style:parent-style-name="Normalny" style:list-style-name="LFO1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23" style:parent-style-name="Normalny" style:list-style-name="LFO1" style:family="paragraph">
      <style:paragraph-properties fo:margin-top="0.0694in" fo:margin-bottom="0in" fo:line-height="150%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25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1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Normalny" style:family="paragraph">
      <style:paragraph-properties fo:margin-top="0.0694in" fo:margin-bottom="0in" fo:line-height="15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Normalny" style:family="paragraph">
      <style:paragraph-properties fo:margin-top="0.0694in" fo:margin-bottom="0in" fo:line-height="150%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margin-top="0.0694in" fo:margin-bottom="0in" fo:line-height="150%"/>
    </style:style>
    <style:style style:name="T4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50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break-before="page" fo:margin-top="0.0694in" fo:margin-bottom="0in" fo:line-height="15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53" style:parent-style-name="Normalny" style:list-style-name="LFO2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54" style:parent-style-name="Normalny" style:list-style-name="LFO2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55" style:parent-style-name="Normalny" style:family="paragraph">
      <style:paragraph-properties fo:margin-top="0.0694in" fo:margin-bottom="0in" fo:line-height="15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56" style:parent-style-name="Normalny" style:family="paragraph">
      <style:paragraph-properties fo:margin-top="0.0694in" fo:margin-bottom="0in" fo:line-height="15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57" style:parent-style-name="Normalny" style:list-style-name="LFO3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58" style:parent-style-name="Normalny" style:list-style-name="LFO3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59" style:parent-style-name="Normalny" style:list-style-name="LFO3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60" style:parent-style-name="Normalny" style:list-style-name="LFO3" style:family="paragraph">
      <style:paragraph-properties fo:margin-top="0.0694in" fo:margin-bottom="0in" fo:line-height="150%"/>
    </style:style>
    <style:style style:name="T61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62" style:parent-style-name="Normalny" style:list-style-name="LFO3" style:family="paragraph">
      <style:paragraph-properties fo:margin-top="0.0694in" fo:margin-bottom="0in" fo:line-height="150%"/>
    </style:style>
    <style:style style:name="T63" style:parent-style-name="Domyślnaczcionkaakapitu" style:family="text">
      <style:text-properties style:font-name="Times New Roman" style:font-name-asian="Times New Roman" fo:color="#000000"/>
    </style:style>
    <style:style style:name="P64" style:parent-style-name="Normalny" style:list-style-name="LFO3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65" style:parent-style-name="Normalny" style:list-style-name="LFO3" style:family="paragraph">
      <style:paragraph-properties fo:margin-top="0.0694in" fo:margin-bottom="0in" fo:line-height="150%"/>
    </style:style>
    <style:style style:name="T6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67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68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69" style:parent-style-name="Normalny" style:family="paragraph">
      <style:paragraph-properties fo:margin-top="0.0694in" fo:margin-bottom="0in" style:line-height-at-least="0.0694in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71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72" style:parent-style-name="Normalny" style:list-style-name="LFO4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73" style:parent-style-name="Normalny" style:list-style-name="LFO4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74" style:parent-style-name="Normalny" style:list-style-name="LFO4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75" style:parent-style-name="Normalny" style:list-style-name="LFO4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76" style:parent-style-name="Normalny" style:list-style-name="LFO4" style:family="paragraph">
      <style:paragraph-properties fo:margin-top="0.0694in" fo:margin-bottom="0in" fo:line-height="150%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78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79" style:parent-style-name="Normalny" style:family="paragraph">
      <style:paragraph-properties fo:break-before="page" fo:margin-top="0.0694in" fo:margin-bottom="0in" fo:line-height="150%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Normalny" style:family="paragraph">
      <style:paragraph-properties fo:margin-top="0.0694in" fo:margin-bottom="0in" style:line-height-at-least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83" style:parent-style-name="Normalny" style:list-style-name="LFO5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84" style:parent-style-name="Normalny" style:list-style-name="LFO5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85" style:parent-style-name="Normalny" style:list-style-name="LFO5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86" style:parent-style-name="Normalny" style:list-style-name="LFO5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87" style:parent-style-name="Normalny" style:list-style-name="LFO5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88" style:parent-style-name="Normalny" style:list-style-name="LFO5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/>
    </style:style>
    <style:style style:name="P89" style:parent-style-name="Normalny" style:list-style-name="LFO5" style:family="paragraph">
      <style:paragraph-properties fo:margin-top="0.0694in" fo:margin-bottom="0in" fo:line-height="150%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91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92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93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94" style:parent-style-name="Normalny" style:family="paragraph">
      <style:paragraph-properties fo:text-align="end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95" style:parent-style-name="Normalny" style:family="paragraph">
      <style:paragraph-properties fo:text-align="end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96" style:parent-style-name="Normalny" style:family="paragraph">
      <style:paragraph-properties fo:text-align="end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97" style:parent-style-name="Normalny" style:family="paragraph">
      <style:paragraph-properties fo:text-align="end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98" style:parent-style-name="Normalny" style:family="paragraph">
      <style:paragraph-properties fo:text-align="end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99" style:parent-style-name="Normalny" style:family="paragraph">
      <style:paragraph-properties fo:text-align="end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00" style:parent-style-name="Normalny" style:family="paragraph">
      <style:paragraph-properties fo:break-before="page" fo:text-align="center" fo:margin-top="0.0694in" fo:margin-bottom="0in" style:line-height-at-least="0.0694in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2" style:parent-style-name="Normalny" style:family="paragraph">
      <style:paragraph-properties fo:text-align="center" fo:margin-top="0.0694in" fo:margin-bottom="0in" style:line-height-at-least="0.0694in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4" style:parent-style-name="Normalny" style:family="paragraph">
      <style:paragraph-properties fo:text-align="center" fo:margin-top="0.0694in" fo:margin-bottom="0in" style:line-height-at-least="0.0694in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106" style:parent-style-name="Normalny" style:family="paragraph">
      <style:paragraph-properties fo:text-align="center" fo:margin-top="0.0694in" fo:margin-bottom="0in" style:line-height-at-least="0.0694in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08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TableColumn110" style:family="table-column">
      <style:table-column-properties style:column-width="1.1409in" style:use-optimal-column-width="false"/>
    </style:style>
    <style:style style:name="TableColumn111" style:family="table-column">
      <style:table-column-properties style:column-width="2.3069in" style:use-optimal-column-width="false"/>
    </style:style>
    <style:style style:name="TableColumn112" style:family="table-column">
      <style:table-column-properties style:column-width="0.1805in" style:use-optimal-column-width="false"/>
    </style:style>
    <style:style style:name="TableColumn113" style:family="table-column">
      <style:table-column-properties style:column-width="2.7777in" style:use-optimal-column-width="false"/>
    </style:style>
    <style:style style:name="Table109" style:family="table">
      <style:table-properties style:width="6.4062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double #000000" style:border-line-width="0.0034in 0.0034in 0.0034in" fo:padding-top="0.0729in" fo:padding-left="0.0729in" fo:padding-bottom="0.0729in" fo:padding-right="0.0729in"/>
    </style:style>
    <style:style style:name="P116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117" style:parent-style-name="Normalny" style:family="paragraph">
      <style:paragraph-properties fo:text-align="center" fo:margin-top="0.0694in" fo:margin-bottom="0.0826in" style:line-height-at-least="0.0694in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21" style:family="table-cell">
      <style:table-cell-properties fo:border="0.0104in double #000000" style:border-line-width="0.0034in 0.0034in 0.0034in" fo:padding-top="0.0729in" fo:padding-left="0.0729in" fo:padding-bottom="0.0729in" fo:padding-right="0.0729in"/>
    </style:style>
    <style:style style:name="P122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123" style:parent-style-name="Normalny" style:family="paragraph">
      <style:paragraph-properties fo:text-align="center" fo:margin-top="0.0694in" fo:margin-bottom="0.0826in" style:line-height-at-least="0.0694in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25" style:family="table-cell">
      <style:table-cell-properties fo:border="0.0104in double #000000" style:border-line-width="0.0034in 0.0034in 0.0034in" fo:padding-top="0.0729in" fo:padding-left="0.0729in" fo:padding-bottom="0.0729in" fo:padding-right="0.0729in"/>
    </style:style>
    <style:style style:name="P126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127" style:parent-style-name="Normalny" style:family="paragraph">
      <style:paragraph-properties fo:margin-top="0.0694in" fo:margin-bottom="0.0826in" style:line-height-at-least="0.0694in"/>
      <style:text-properties style:font-name="Times New Roman" style:font-name-asian="Times New Roman" fo:font-size="12pt" style:font-size-asian="12pt" style:font-size-complex="12pt"/>
    </style:style>
    <style:style style:name="TableCell128" style:family="table-cell">
      <style:table-cell-properties fo:border="0.0104in double #000000" style:border-line-width="0.0034in 0.0034in 0.0034in" fo:padding-top="0.0729in" fo:padding-left="0.0729in" fo:padding-bottom="0.0729in" fo:padding-right="0.0729in"/>
    </style:style>
    <style:style style:name="P129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130" style:parent-style-name="Normalny" style:family="paragraph">
      <style:paragraph-properties fo:text-align="center" fo:margin-top="0.0694in" fo:margin-bottom="0in" style:line-height-at-least="0.0694in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34" style:parent-style-name="Normalny" style:family="paragraph">
      <style:paragraph-properties fo:text-align="center" fo:margin-top="0.0694in" fo:margin-bottom="0.0826in" style:line-height-at-least="0.0694in"/>
    </style:style>
    <style:style style:name="T13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double #000000" style:border-line-width="0.0034in 0.0034in 0.0034in" fo:padding-top="0.0729in" fo:padding-left="0.0729in" fo:padding-bottom="0.0729in" fo:padding-right="0.0729in"/>
    </style:style>
    <style:style style:name="P138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139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40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41" style:parent-style-name="Normalny" style:family="paragraph">
      <style:paragraph-properties fo:text-align="center" fo:margin-top="0.0694in" fo:margin-bottom="0in" style:line-height-at-least="0.0694in"/>
    </style:style>
    <style:style style:name="T14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143" style:parent-style-name="Normalny" style:family="paragraph">
      <style:paragraph-properties fo:margin-top="0.0694in" fo:margin-bottom="0.0826in" style:line-height-at-least="0.0694in"/>
      <style:text-properties style:font-name="Times New Roman" style:font-name-asian="Times New Roman" fo:font-size="12pt" style:font-size-asian="12pt" style:font-size-complex="12pt"/>
    </style:style>
    <style:style style:name="P144" style:parent-style-name="Normalny" style:family="paragraph">
      <style:paragraph-properties fo:margin-top="0.0694in" fo:margin-bottom="0.0826in" style:line-height-at-least="0.0694in"/>
      <style:text-properties style:font-name="Times New Roman" style:font-name-asian="Times New Roman" fo:font-size="12pt" style:font-size-asian="12pt" style:font-size-complex="12pt"/>
    </style:style>
    <style:style style:name="P145" style:parent-style-name="Normalny" style:family="paragraph">
      <style:paragraph-properties fo:margin-top="0.0694in" fo:margin-bottom="0.0826in" style:line-height-at-least="0.0694in"/>
      <style:text-properties style:font-name="Times New Roman" style:font-name-asian="Times New Roman" fo:font-size="12pt" style:font-size-asian="12pt" style:font-size-complex="12pt"/>
    </style:style>
    <style:style style:name="TableCell146" style:family="table-cell">
      <style:table-cell-properties fo:border="0.0104in double #000000" style:border-line-width="0.0034in 0.0034in 0.0034in" fo:padding-top="0.0729in" fo:padding-left="0.0729in" fo:padding-bottom="0.0729in" fo:padding-right="0.0729in"/>
    </style:style>
    <style:style style:name="P147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148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49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50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51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52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53" style:parent-style-name="Normalny" style:family="paragraph">
      <style:paragraph-properties fo:text-align="center" fo:margin-top="0.0694in" fo:margin-bottom="0.0826in" style:line-height-at-least="0.0694in"/>
    </style:style>
    <style:style style:name="T15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55" style:family="table-cell">
      <style:table-cell-properties fo:border="0.0104in double #000000" style:border-line-width="0.0034in 0.0034in 0.0034in" fo:padding-top="0.0729in" fo:padding-left="0.0729in" fo:padding-bottom="0.0729in" fo:padding-right="0.0729in"/>
    </style:style>
    <style:style style:name="P156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157" style:parent-style-name="Normalny" style:family="paragraph">
      <style:paragraph-properties fo:text-align="center" fo:margin-top="0.0694in" fo:margin-bottom="0.0826in" style:line-height-at-least="0.0694in"/>
      <style:text-properties style:font-name="Times New Roman" style:font-name-asian="Times New Roman" fo:font-size="12pt" style:font-size-asian="12pt" style:font-size-complex="12pt"/>
    </style:style>
    <style:style style:name="TableCell158" style:family="table-cell">
      <style:table-cell-properties fo:border="0.0104in double #000000" style:border-line-width="0.0034in 0.0034in 0.0034in" fo:padding-top="0.0729in" fo:padding-left="0.0729in" fo:padding-bottom="0.0729in" fo:padding-right="0.0729in"/>
    </style:style>
    <style:style style:name="P159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160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61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62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63" style:parent-style-name="Normalny" style:family="paragraph">
      <style:paragraph-properties fo:text-align="center" fo:margin-top="0.0694in" fo:margin-bottom="0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64" style:parent-style-name="Normalny" style:family="paragraph">
      <style:paragraph-properties fo:text-align="center" fo:margin-top="0.0694in" fo:margin-bottom="0.0826in" style:line-height-at-least="0.0694in"/>
      <style:text-properties style:font-name="Times New Roman" style:font-name-asian="Times New Roman" fo:color="#000000" fo:font-size="12pt" style:font-size-asian="12pt" style:font-size-complex="12pt"/>
    </style:style>
    <style:style style:name="P165" style:parent-style-name="Normalny" style:family="paragraph">
      <style:paragraph-properties fo:text-align="center" fo:margin-top="0.0694in" fo:margin-bottom="0.0826in" style:line-height-at-least="0.0694in"/>
    </style:style>
    <style:style style:name="T16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167" style:parent-style-name="Normalny" style:family="paragraph">
      <style:paragraph-properties fo:margin-top="0.0694in" fo:margin-bottom="0in" style:line-height-at-least="0.0694in"/>
      <style:text-properties style:font-name="Times New Roman" style:font-name-asian="Times New Roman" fo:font-size="12pt" style:font-size-asian="12pt" style:font-size-complex="12pt"/>
    </style:style>
    <style:style style:name="P168" style:parent-style-name="Normalny" style:family="paragraph">
      <style:paragraph-properties fo:text-align="center" fo:margin-top="0.0694in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9" style:parent-style-name="Normalny" style:family="paragraph">
      <style:paragraph-properties fo:margin-top="0.0694in" fo:margin-bottom="0in" style:line-height-at-least="0.0694in"/>
    </style:style>
    <style:style style:name="T17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171" style:parent-style-name="Normalny" style:family="paragraph">
      <style:paragraph-properties fo:margin-top="0.0694in" fo:margin-bottom="0in" style:line-height-at-least="0.0694in" fo:margin-left="3.4416in" fo:text-indent="0.4923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173" style:parent-style-name="Normalny" style:family="paragraph">
      <style:paragraph-properties fo:margin-top="0.0694in" fo:margin-bottom="0in" style:line-height-at-least="0.0694in"/>
    </style:style>
    <style:style style:name="T17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181" style:parent-style-name="Normalny" style:family="paragraph">
      <style:paragraph-properties fo:margin-top="0.0694in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82" style:parent-style-name="Normalny" style:family="paragraph">
      <style:paragraph-properties fo:margin-top="0.0694in" fo:margin-bottom="0in" style:line-height-at-least="0.0694in"/>
    </style:style>
    <style:style style:name="T18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186" style:parent-style-name="Normalny" style:family="paragraph">
      <style:paragraph-properties fo:margin-top="0.0694in" fo:margin-bottom="0in" style:line-height-at-least="0.0694in" fo:margin-left="0.4923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ZESPÓŁ SZKÓŁ W KORCZYNIE</text:span></text:p>
      <text:p text:style-name="P3"><text:span text:style-name="T4">38-420 Korczyna, ul.<text:s/></text:span><text:span text:style-name="T5">A. Fredry 2</text:span></text:p>
      <text:p text:style-name="P6">tel. 13 43 540 25</text:p>
      <text:p text:style-name="P7"><text:span text:style-name="T8">e-mail:  sekretariat@zs.korczyna.net</text:span></text:p>
      <text:p text:style-name="P9"/>
      <text:p text:style-name="P10"/>
      <text:p text:style-name="P11">REGULAMIN</text:p>
      <text:p text:style-name="P12"><text:span text:style-name="T13">IV GMINNEGO KONKURSU PIOSENKI ANGIELSKIEJ</text:span></text:p>
      <text:p text:style-name="P14"><text:span text:style-name="T15">„LET’S SING IN ENGLISH”</text:span></text:p>
      <text:p text:style-name="P16"/>
      <text:p text:style-name="P17"/>
      <text:p text:style-name="P18"><text:span text:style-name="T19">CELE KONKURSU:</text:span></text:p>
      <text:list text:style-name="LFO1" text:continue-numbering="true">
        <text:list-item>
          <text:p text:style-name="P20">Rozwijanie zainteresowań kulturą krajów anglojęzycznych.</text:p>
        </text:list-item>
        <text:list-item>
          <text:p text:style-name="P21">Rozbudzanie zamiłowania do śpiewu, jako jednej z form działalności artystycznej.</text:p>
        </text:list-item>
        <text:list-item>
          <text:p text:style-name="P22">Śpiew jako forma doskonalenia znajomości języka angielskiego.</text:p>
        </text:list-item>
        <text:list-item>
          <text:p text:style-name="P23"><text:span text:style-name="T24">Promocja uczniów uzdolnionych muzycznie i językowo.</text:span></text:p>
        </text:list-item>
      </text:list>
      <text:p text:style-name="P25"/>
      <text:p text:style-name="P26"/>
      <text:p text:style-name="P27"/>
      <text:p text:style-name="P28">TERMIN I MIEJSCE KONKURSU:</text:p>
      <text:p text:style-name="P29">Zespół Szkół w Korczynie – 12 czerwca 2017r. (poniedziałek) o godz.: 9:00.</text:p>
      <text:p text:style-name="P30"/>
      <text:p text:style-name="P31"/>
      <text:p text:style-name="P32"><text:span text:style-name="T33">TERMIN ZGŁOSZEŃ:</text:span></text:p>
      <text:p text:style-name="P34"><text:span text:style-name="T35">Prosimy o wypełnienie karty zgłoszenia, dostępnej również na stronie<text:s/></text:span><text:span text:style-name="T36">www.zs.korczyna.net.</text:span><text:span text:style-name="T37"><text:s/>Kartę należy przekazać organizatorom konkursu</text:span><text:span text:style-name="T38"><text:s/></text:span><text:span text:style-name="T39">w terminie do<text:s/></text:span><text:span text:style-name="T40">7 czerwca 2017 r. (środa</text:span><text:span text:style-name="T41">)<text:s/></text:span><text:span text:style-name="T42">osobiście lub drogą mailową na adres:<text:s/></text:span><text:span text:style-name="T43">annas_25@interia.pl</text:span><text:span text:style-name="T44"><text:s/></text:span></text:p>
      <text:p text:style-name="P45"><text:span text:style-name="T46">Harmonogram występów zostanie um</text:span><text:span text:style-name="T47">ieszczony 8 czerwca 2017 r. (czwartek</text:span><text:span text:style-name="T48">) <text:s/>na tablicy ogłoszeń w Zespole Szkół w Korczynie oraz stronie internetowej<text:s/></text:span><text:span text:style-name="T49">www. zs.korczyna.net.</text:span></text:p>
      <text:p text:style-name="P50"/>
      <text:soft-page-break/>
      <text:p text:style-name="P51"><text:span text:style-name="T52">WARUNKI UCZESTNICTWA:</text:span></text:p>
      <text:list text:style-name="LFO2" text:continue-numbering="true">
        <text:list-item>
          <text:p text:style-name="P53">Konkurs przeznaczony jest dla uczniów klas I-VI szkoły podstawowej.</text:p>
        </text:list-item>
        <text:list-item>
          <text:p text:style-name="P54">Uczestnicy będą oceniani w dwóch grupach wiekowych:<text:s/></text:p>
        </text:list-item>
      </text:list>
      <text:p text:style-name="P55">szkoła podstawowa - klasy I-III,<text:s/></text:p>
      <text:p text:style-name="P56">szkoła podstawowa - klasy IV-VI.</text:p>
      <text:list text:style-name="LFO3" text:continue-numbering="true">
        <text:list-item>
          <text:p text:style-name="P57">Z jednej klasy, z każdej grupy wiekowej może wystąpić dowolna liczba solistów i duetów.</text:p>
        </text:list-item>
        <text:list-item>
          <text:p text:style-name="P58">Uczestnicy śpiewają w języku angielskim.</text:p>
        </text:list-item>
        <text:list-item>
          <text:p text:style-name="P59">Czas prezentacji nie może przekroczyć 5 minut.</text:p>
        </text:list-item>
        <text:list-item>
          <text:p text:style-name="P60"><text:span text:style-name="T61">Jeden uczestnik (solista, duet) prezentuje jedną piosenkę.</text:span></text:p>
        </text:list-item>
        <text:list-item>
          <text:p text:style-name="P62"><text:span text:style-name="T63">Tematyka piosenek jest dowolna. Niedozwolone jest wykonanie piosenek zawierających wulgaryzmy, treści niezgodne z przyjętymi obyczajami, obrażające uczucia innych ludzi.</text:span></text:p>
        </text:list-item>
        <text:list-item>
          <text:p text:style-name="P64">Utwory muszą być wykonywane z podkładem muzycznym bez tekstu lub<text:s/><text:line-break/>z akompaniamentem instrumentu muzycznego.<text:s/></text:p>
        </text:list-item>
        <text:list-item>
          <text:p text:style-name="P65"><text:span text:style-name="T66">Uczestnicy zobowiązują się przekazać organizatorom konkursu nagranie podkładu muzycznego na płycie CD najpóźniej pół godziny przed rozpoczęciem konkursu.</text:span></text:p>
        </text:list-item>
      </text:list>
      <text:p text:style-name="P67"/>
      <text:p text:style-name="P68"/>
      <text:p text:style-name="P69"><text:span text:style-name="T70">KRYTERIA OCENY JURY:</text:span></text:p>
      <text:p text:style-name="P71"/>
      <text:list text:style-name="LFO4" text:continue-numbering="true">
        <text:list-item>
          <text:p text:style-name="P72">Dobór repertuaru dostosowany do wieku i możliwości wokalnych uczestników</text:p>
        </text:list-item>
        <text:list-item>
          <text:p text:style-name="P73">Muzykalność wykonawców</text:p>
        </text:list-item>
        <text:list-item>
          <text:p text:style-name="P74">Poprawność językowa</text:p>
        </text:list-item>
        <text:list-item>
          <text:p text:style-name="P75">Estetyka stroju</text:p>
        </text:list-item>
        <text:list-item>
          <text:p text:style-name="P76"><text:span text:style-name="T77">Ogólne wrażenie artystyczne</text:span></text:p>
        </text:list-item>
      </text:list>
      <text:p text:style-name="P78"/>
      <text:soft-page-break/>
      <text:p text:style-name="P79"><text:span text:style-name="T80">S</text:span><text:span text:style-name="T81">PRAWY ORGANIZACYJNE:</text:span></text:p>
      <text:p text:style-name="P82"/>
      <text:list text:style-name="LFO5" text:continue-numbering="true">
        <text:list-item>
          <text:p text:style-name="P83">Organizatorowi przysługuje prawo do ostatecznej interpretacji regulaminu.</text:p>
        </text:list-item>
        <text:list-item>
          <text:p text:style-name="P84">Organizator zastrzega sobie prawo dysponowania danymi osobowymi uczestników konkursu, zdjęciami, nagraniami, materiałami filmowymi z przebiegu konkursu.</text:p>
        </text:list-item>
        <text:list-item>
          <text:p text:style-name="P85">Uczestnicy stosują się do postanowień regulaminu.</text:p>
        </text:list-item>
        <text:list-item>
          <text:p text:style-name="P86">Organizator zapewnia miejsce na garderobę.</text:p>
        </text:list-item>
        <text:list-item>
          <text:p text:style-name="P87">Organizator nie odpowiada za rzeczy pozostawione bez opieki.</text:p>
        </text:list-item>
        <text:list-item>
          <text:p text:style-name="P88">Organizator zapewnia nagłośnienie, mikrofony.</text:p>
        </text:list-item>
        <text:list-item>
          <text:p text:style-name="P89"><text:span text:style-name="T90">Ogłoszenie wyników oraz rozdanie nagród odbędzie się w dniu konkursu.</text:span></text:p>
        </text:list-item>
      </text:list>
      <text:p text:style-name="P91"/>
      <text:p text:style-name="P92"/>
      <text:p text:style-name="P93"/>
      <text:p text:style-name="P94">Organizatorzy konkursu:</text:p>
      <text:p text:style-name="P95">Andrzej Flis</text:p>
      <text:p text:style-name="P96">Anna Grzesik</text:p>
      <text:p text:style-name="P97">Sabina Mełech</text:p>
      <text:p text:style-name="P98">Magdalena Prajsnar</text:p>
      <text:p text:style-name="P99"/>
      <text:p text:style-name="P100"><text:soft-page-break/><text:span text:style-name="T101">FORMULARZ ZGŁOSZENIA</text:span></text:p>
      <text:p text:style-name="P102"><text:span text:style-name="T103">udziału w IV Gminnym Konkursie Piosenki Angielskiej</text:span></text:p>
      <text:p text:style-name="P104"><text:span text:style-name="T105">„LET’S SING IN ENGLISH”</text:span></text:p>
      <text:p text:style-name="P106"><text:span text:style-name="T107">organizator – Zespół Szkół w Korczynie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<text:span text:style-name="T118">Kategoria</text:span><text:span text:style-name="T119"><text:s/>i<text:s/></text:span><text:span text:style-name="T120">klasa</text:span></text:p>
          </table:table-cell>
          <table:table-cell table:style-name="TableCell121">
            <text:p text:style-name="P122"/>
            <text:p text:style-name="P123"><text:span text:style-name="T124">Imię i nazwisko solisty / duetu</text:span>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  <text:p text:style-name="P130"><text:span text:style-name="T131">Tytuł</text:span><text:span text:style-name="T132"><text:s/></text:span><text:span text:style-name="T133">piosenki,</text:span></text:p>
            <text:p text:style-name="P134"><text:span text:style-name="T135">Czas trwania występu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……………</text:p>
            <text:p text:style-name="P140">…………….</text:p>
            <text:p text:style-name="P141"><text:span text:style-name="T142">…………….</text:span></text:p>
            <text:p text:style-name="P143">……………...</text:p>
            <text:p text:style-name="P144">……………..</text:p>
            <text:p text:style-name="P145">……………..</text:p>
          </table:table-cell>
          <table:table-cell table:style-name="TableCell146">
            <text:p text:style-name="P147"/>
            <text:p text:style-name="P148">…………………………….</text:p>
            <text:p text:style-name="P149">……………………………..</text:p>
            <text:p text:style-name="P150">……………………………..</text:p>
            <text:p text:style-name="P151">……………………………..</text:p>
            <text:p text:style-name="P152">……………………………..</text:p>
            <text:p text:style-name="P153"><text:span text:style-name="T154">……………………………</text:span>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>………………………………………</text:p>
            <text:p text:style-name="P161">………………………………………</text:p>
            <text:p text:style-name="P162">………………………………………</text:p>
            <text:p text:style-name="P163">…………………………..…………</text:p>
            <text:p text:style-name="P164">………………………….…………</text:p>
            <text:p text:style-name="P165"><text:span text:style-name="T166">……………………………………</text:span></text:p>
          </table:table-cell>
        </table:table-row>
      </table:table>
      <text:p text:style-name="P167"/>
      <text:p text:style-name="P168"/>
      <text:p text:style-name="P169"><text:span text:style-name="T170">Wyrażam zgodę na uczestnictwo mojego dziecka …………………………………………….</text:span></text:p>
      <text:p text:style-name="P171"><text:span text:style-name="T172">(imię i nazwisko)<text:s/></text:span></text:p>
      <text:p text:style-name="P173"><text:span text:style-name="T174">z klasy ……………… szkoły podstawowej</text:span><text:span text:style-name="T175"><text:s/></text:span><text:span text:style-name="T176">w IV Gminnym Konkursie Piosenki Angielskiej „Let’s sing in English” organizowanym 1</text:span><text:span text:style-name="T177">2</text:span><text:span text:style-name="T178"><text:s/>czerwca 2017 r. w Zespole Szkół w</text:span><text:span text:style-name="T179"><text:s/></text:span><text:span text:style-name="T180">Korczynie. Jednocześnie zobowiązuję się przekazać organizatorom konkursu nagranie podkładu muzycznego na płycie CD najpóźniej pół godziny przed rozpoczęciem konkursu.</text:span></text:p>
      <text:p text:style-name="P181"/>
      <text:p text:style-name="P182"><text:span text:style-name="T183">………..……………..,<text:s/></text:span><text:span text:style-name="T184"><text:tab/></text:span><text:span text:style-name="T185"><text:tab/><text:s text:c="3"/>…………………..……………………………………</text:span></text:p>
      <text:p text:style-name="P186"><text:span text:style-name="T187">(miejscowość, data)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/>(podpisy rodziców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ListLabel1" style:display-name="ListLabel 1" style:family="text">
      <style:text-properties fo:font-size="10pt" style:font-size-asian="10pt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ny">
      <style:paragraph-properties fo:margin-top="0.0694in" fo:margin-bottom="0.0826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endnotetext" style:display-name="endnote text" style:family="paragraph" style:parent-style-name="Normalny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user1</dc:creator>
    <meta:creation-date>2017-05-22T07:26:00Z</meta:creation-date>
    <dc:date>2017-05-22T07:26:00Z</dc:date>
    <meta:print-date>2017-05-22T07:25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16" meta:character-count="3607" meta:row-count="25" meta:non-whitespace-character-count="3098"/>
  </office:meta>
</office:document-meta>
</file>